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bg" fo:country="BG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 fo:language="bg" fo:country="BG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11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bg" fo:country="BG"/>
    </style:style>
    <style:style style:name="P12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3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4" style:parent-style-name="ListParagraph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15" style:parent-style-name="ListParagraph" style:family="paragraph">
      <style:paragraph-properties fo:text-align="justify" fo:text-indent="0.25in"/>
      <style:text-properties style:font-name="Times New Roman" fo:font-size="12pt" style:font-size-asian="12pt" style:font-size-complex="12pt" fo:language="bg" fo:country="BG"/>
    </style:style>
    <style:style style:name="P16" style:parent-style-name="ListParagraph" style:family="paragraph">
      <style:paragraph-properties fo:text-align="justify" fo:text-indent="0.25in"/>
      <style:text-properties style:font-name="Times New Roman" fo:font-size="12pt" style:font-size-asian="12pt" style:font-size-complex="12pt" fo:language="bg" fo:country="BG"/>
    </style:style>
    <style:style style:name="P17" style:parent-style-name="ListParagraph" style:family="paragraph">
      <style:paragraph-properties fo:text-align="justify" fo:text-indent="0.25in"/>
      <style:text-properties style:font-name="Times New Roman" fo:font-size="12pt" style:font-size-asian="12pt" style:font-size-complex="12pt" fo:language="bg" fo:country="BG"/>
    </style:style>
    <style:style style:name="P18" style:parent-style-name="ListParagraph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" style:parent-style-name="ListParagraph" style:list-style-name="LFO2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24" style:parent-style-name="ListParagraph" style:family="paragraph">
      <style:paragraph-properties fo:text-align="justify" fo:line-height="10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5" style:parent-style-name="ListParagraph" style:family="paragraph">
      <style:paragraph-properties fo:text-align="justify" fo:line-height="100%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26" style:parent-style-name="ListParagraph" style:family="paragraph">
      <style:paragraph-properties fo:text-align="justify" fo:line-height="100%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27" style:parent-style-name="ListParagraph" style:list-style-name="LFO2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left="0.75in">
        <style:tab-stops/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32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33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4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5" style:parent-style-name="ListParagraph" style:list-style-name="LFO2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36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7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38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39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0" style:parent-style-name="ListParagraph" style:list-style-name="LFO2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1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42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3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44" style:parent-style-name="ListParagraph" style:list-style-name="LFO2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1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2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3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54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5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6" style:parent-style-name="ListParagraph" style:list-style-name="LFO2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7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58" style:parent-style-name="ListParagraph" style:family="paragraph">
      <style:paragraph-properties fo:text-align="justify" fo:margin-left="0.75in">
        <style:tab-stops/>
      </style:paragraph-properties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62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63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64" style:parent-style-name="ListParagraph" style:list-style-name="LFO2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5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66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bg" fo:country="BG"/>
    </style:style>
    <style:style style:name="P67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68" style:parent-style-name="ListParagraph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 fo:margin-left="0.25in" fo:text-indent="0.5in">
        <style:tab-stops/>
      </style:paragraph-properties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bg" fo:country="BG"/>
    </style:style>
    <style:style style:name="P73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4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5" style:parent-style-name="ListParagraph" style:list-style-name="LFO1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6" style:parent-style-name="ListParagraph" style:family="paragraph">
      <style:paragraph-properties fo:text-align="justify" fo:margin-left="0.75in">
        <style:tab-stops/>
      </style:paragraph-properties>
      <style:text-properties fo:language="bg" fo:country="BG"/>
    </style:style>
    <style:style style:name="P77" style:parent-style-name="ListParagraph" style:family="paragraph">
      <style:paragraph-properties fo:text-align="justify" fo:margin-left="0.75in">
        <style:tab-stops/>
      </style:paragraph-properties>
      <style:text-properties fo:language="bg" fo:country="BG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92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style:language-asian="bg" style:country-asian="BG"/>
    </style:style>
    <style:style style:name="P96" style:parent-style-name="Normal" style:family="paragraph">
      <style:paragraph-properties fo:text-align="justify" fo:margin-bottom="0in" fo:line-height="100%" fo:margin-left="2.95in" fo:text-indent="0.4916in">
        <style:tab-stops>
          <style:tab-stop style:type="left" style:position="-2.95in"/>
        </style:tab-stops>
      </style:paragraph-properties>
    </style:style>
    <style:style style:name="T97" style:parent-style-name="DefaultParagraphFont" style:family="text">
      <style:text-properties style:font-name="Times New Roman" fo:font-size="8pt" style:font-size-asian="8pt" style:font-size-complex="8pt" style:language-asian="bg" style:country-asian="BG"/>
    </style:style>
    <style:style style:name="T98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P99" style:parent-style-name="Normal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00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bg" fo:country="BG" style:language-asian="bg" style:country-asian="BG"/>
    </style:style>
    <style:style style:name="P102" style:parent-style-name="ListParagraph" style:family="paragraph">
      <style:paragraph-properties fo:margin-left="0.75in">
        <style:tab-stops/>
      </style:paragraph-properties>
      <style:text-properties fo:language="bg" fo:country="BG"/>
    </style:style>
  </office:automatic-styles>
  <office:body>
    <office:text text:use-soft-page-breaks="true">
      <text:p text:style-name="P1">ОБЩИНСКА ИЗБИРАТЕЛНА КОМИСИЯ БОРОВАН</text:p>
      <text:p text:style-name="P2"/>
      <text:p text:style-name="P3">ПРОТОКОЛ</text:p>
      <text:p text:style-name="P4">№ 2</text:p>
      <text:p text:style-name="P5">Борован, 11. 09. 2023 г.</text:p>
      <text:p text:style-name="P6"/>
      <text:p text:style-name="P7"><text:span text:style-name="T8">На 11.09. 2023 г. от 18:00 ч. в с. Борован, на ул. „Освобождение“ № 1 се проведе заседание на ОИК Борован. Присъстват 1</text:span><text:span text:style-name="T9">1</text:span><text:span text:style-name="T10"><text:s/>членове на комисията. Налице е необходимият кворум за провеждане на заседанието.<text:s/></text:span></text:p>
      <text:p text:style-name="P11">Заседанието протече по следния дневен ред:</text:p>
      <text:list text:style-name="LFO1" text:continue-numbering="true">
        <text:list-item>
          <text:p text:style-name="P12">Приемане на решения, свързани с организиране на работата на ОИК Борован</text:p>
        </text:list-item>
        <text:list-item>
          <text:p text:style-name="P13">Разни</text:p>
        </text:list-item>
      </text:list>
      <text:p text:style-name="P14">Гласували: Единадесет. „За“ – 11. „Против“ – 0 /няма/.</text:p>
      <text:p text:style-name="P15">Решението се приема.</text:p>
      <text:p text:style-name="P16">Заседанието се води от председателя на ОИК Борован - Димитър Попов.</text:p>
      <text:p text:style-name="P17"/>
      <text:p text:style-name="P18">По т.1 от дневния ред бяха предложени:</text:p>
      <text:list text:style-name="LFO2" text:continue-numbering="true">
        <text:list-item>
          <text:list>
            <text:list-item>
              <text:p text:style-name="P19"><text:span text:style-name="T20"><text:s/>Проект за решение № 7 относно<text:s/></text:span><text:span text:style-name="T21">допълване на Решение № 6- МИ/09.09.2023г. на ОИК Борован за<text:s/></text:span><text:span text:style-name="T22">създаване на работна група от специалисти към ОИК – Борован</text:span><text:span text:style-name="T23">. След обсъждане проектът беше подложен на гласуване.</text:span></text:p>
            </text:list-item>
          </text:list>
        </text:list-item>
      </text:list>
      <text:p text:style-name="P24">Гласували: Единадесет. „За“: 11. „Против“: 0 /няма/.<text:s/></text:p>
      <text:p text:style-name="P25">Решението се приема под № 7 – МИ от 11. 09. 2023 г.</text:p>
      <text:p text:style-name="P26"/>
      <text:list text:style-name="LFO2" text:continue-numbering="true">
        <text:list-item>
          <text:list>
            <text:list-item>
              <text:p text:style-name="P27"><text:span text:style-name="T28"><text:s/>Проект за решение № 8 относно<text:s/></text:span><text:span text:style-name="T29">обявяване на населените места на територията на община Борован, в които ще се произвеждат избори за кметове на кметства едновременно с произвеждането на общите избори за общински съветници и за кметове на 29 октомври 2023 г.</text:span></text:p>
            </text:list-item>
          </text:list>
        </text:list-item>
      </text:list>
      <text:p text:style-name="P30"><text:span text:style-name="T31">Проектът беше предложен за гласуване.<text:s/></text:span></text:p>
      <text:p text:style-name="P32"><text:bookmark-start text:name="_Hlk145401913"/>Гласували: Единадесет. „За“ – 11. „Против“ – 0 /няма/.</text:p>
      <text:p text:style-name="P33"><text:bookmark-end text:name="_Hlk145401913"/>Решението се приема под № 8 – МИ от 11. 09. 2023 г.</text:p>
      <text:p text:style-name="P34"/>
      <text:list text:style-name="LFO2" text:continue-numbering="true">
        <text:list-item>
          <text:list>
            <text:list-item>
              <text:p text:style-name="P35"><text:s/>Проект за решение № 9 относно определяне и обявяване на изборните райони в община Борован при произвеждане на изборите за общински съветници и за кметове на 29 октомври 2023 г.</text:p>
            </text:list-item>
          </text:list>
        </text:list-item>
      </text:list>
      <text:p text:style-name="P36">Същият бе подложен на гласуване.</text:p>
      <text:p text:style-name="P37"><text:bookmark-start text:name="_Hlk145402115"/>Гласували: Единадесет. „За“ – 11. „Против“ – 0 /няма/.</text:p>
      <text:p text:style-name="P38"><text:bookmark-end text:name="_Hlk145402115"/>Решението се приема под № 9 – МИ от 11. 09. 2023 г.</text:p>
      <text:p text:style-name="P39"/>
      <text:list text:style-name="LFO2" text:continue-numbering="true">
        <text:list-item>
          <text:list>
            <text:list-item>
              <text:p text:style-name="P40"><text:s/>Проект за решение № 10 относно формиране и утвърждаване на единните номера на избирателните секции в община Борован, съобразно единната<text:s/><text:soft-page-break/>номерация на секциите, определена с Решение № 1969 МИ от 08.08.2023г. <text:s/>на Централната избирателна комисия.</text:p>
            </text:list-item>
          </text:list>
        </text:list-item>
      </text:list>
      <text:p text:style-name="P41">Гласували: Единадесет. „За“ – 11. „Против“ – 0 /няма/.</text:p>
      <text:p text:style-name="P42">Решението се приема под № 10 – МИ от 11. 09. 2023 г.</text:p>
      <text:p text:style-name="P43"/>
      <text:list text:style-name="LFO2" text:continue-numbering="true">
        <text:list-item>
          <text:list>
            <text:list-item>
              <text:p text:style-name="P44"><text:span text:style-name="T45"><text:s/>Проект за решение № 11 за избор на говорител на Общинска избирателна комисия Борован. ОИК Борован<text:s/></text:span><text:span text:style-name="T46">предложи</text:span><text:span text:style-name="T47"><text:s/>за говорител, който да оповестява решенията й</text:span><text:span text:style-name="T48">,<text:s/></text:span><text:span text:style-name="T49">Силия Иванова Иванова – член на ОИК Враца</text:span><text:span text:style-name="T50">.</text:span></text:p>
            </text:list-item>
          </text:list>
        </text:list-item>
      </text:list>
      <text:p text:style-name="P51">Други предложения не бяха направени.</text:p>
      <text:p text:style-name="P52">Предложението бе подложено на гласуване.</text:p>
      <text:p text:style-name="P53">Гласували: Единадесет. „За“ – 11. „Против“ – 0 /няма/.</text:p>
      <text:p text:style-name="P54">Решението се приема под № 11 – МИ от 11. 09. 2023 г.</text:p>
      <text:p text:style-name="P55"/>
      <text:list text:style-name="LFO2" text:continue-numbering="true">
        <text:list-item>
          <text:list>
            <text:list-item>
              <text:p text:style-name="P56"><text:s/>Проект за решение № 12 относно определяне на броя на мандатите за общински съветници в община Борован при произвеждане на изборите за общински съветници и за кметове на 29 октомври 2023 г.</text:p>
            </text:list-item>
          </text:list>
        </text:list-item>
      </text:list>
      <text:p text:style-name="P57"><text:bookmark-start text:name="_Hlk145413800"/>Проектът за решение бе подложен на гласуване.</text:p>
      <text:p text:style-name="P58"><text:span text:style-name="T59">Гласували: Единадесет. „За“ – 11.</text:span><text:span text:style-name="T60"><text:s/></text:span><text:span text:style-name="T61">„Против“ – 0 /няма/.</text:span></text:p>
      <text:p text:style-name="P62">Решението се приема под № 12 – МИ от 11. 09. 2023 г.</text:p>
      <text:p text:style-name="P63"><text:bookmark-end text:name="_Hlk145413800"/></text:p>
      <text:list text:style-name="LFO2" text:continue-numbering="true">
        <text:list-item>
          <text:list>
            <text:list-item>
              <text:p text:style-name="P64"><text:s/>Проект за решение № 13 относно допълване и промяна на работното време на ОИК- Борован.</text:p>
            </text:list-item>
          </text:list>
        </text:list-item>
      </text:list>
      <text:p text:style-name="P65">Проектът за решение бе подложен на гласуване.</text:p>
      <text:p text:style-name="P66">Гласували: Единадесет. „За“ – 11. „Против“ – 0 /няма/.</text:p>
      <text:p text:style-name="P67">Решението се приема под № 13 – МИ от 11. 09. 2023 г.</text:p>
      <text:p text:style-name="P68"/>
      <text:p text:style-name="P69"><text:span text:style-name="T70">По т.2 от дневния ред:</text:span><text:span text:style-name="T71"><text:s/></text:span></text:p>
      <text:p text:style-name="P72">Председателят докладва получен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Справка за брой население в обл. Враца, община Борован</text:p>
                    </text:list-item>
                    <text:list-item>
                      <text:p text:style-name="P74">Писмо от ЦИК относно информация за контакти</text:p>
                    </text:list-item>
                    <text:list-item>
                      <text:p text:style-name="P75">Заповед № 242/ 04. 09. 2023 г. от Община Борован относно образуване на СИК</text:p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77"/>
      <text:p text:style-name="P78"><text:span text:style-name="T79">Заседанието приключи в 1</text:span><text:span text:style-name="T80">9</text:span><text:span text:style-name="T81">.</text:span><text:span text:style-name="T82">45</text:span><text:span text:style-name="T83"><text:s/>часа.</text:span></text:p>
      <text:p text:style-name="P84"/>
      <text:p text:style-name="P85"/>
      <text:p text:style-name="P86">Протоколчик:<text:s/><text:tab/><text:tab/><text:tab/><text:tab/><text:tab/><text:s/>Председател:</text:p>
      <text:p text:style-name="P87"><text:span text:style-name="T88">Росица Трифонова</text:span><text:span text:style-name="T89"><text:s/></text:span><text:span text:style-name="T90"><text:tab/></text:span><text:span text:style-name="T91"><text:tab/></text:span><text:span text:style-name="T92"><text:tab/><text:s text:c="24"/></text:span><text:span text:style-name="T93">Димитър Попов</text:span></text:p>
      <text:p text:style-name="P94"/>
      <text:p text:style-name="P95"/>
      <text:p text:style-name="P96"><text:span text:style-name="T97"><text:tab/></text:span><text:span text:style-name="T98">Секретар:</text:span></text:p>
      <text:p text:style-name="P99"><text:span text:style-name="T100"><text:s/></text:span><text:span text:style-name="T101">Силия Иванова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shtina</meta:initial-creator>
    <dc:creator>Obshtina</dc:creator>
    <meta:creation-date>2023-09-12T05:32:00Z</meta:creation-date>
    <dc:date>2023-09-12T09:40:00Z</dc:date>
    <meta:template xlink:href="Normal" xlink:type="simple"/>
    <meta:editing-cycles>11</meta:editing-cycles>
    <meta:editing-duration>PT40440S</meta:editing-duration>
    <meta:document-statistic meta:page-count="2" meta:paragraph-count="6" meta:word-count="497" meta:character-count="3327" meta:row-count="23" meta:non-whitespace-character-count="2836"/>
  </office:meta>
</office:document-meta>
</file>