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7" style:parent-style-name="Normal" style:family="paragraph">
      <style:paragraph-properties fo:text-indent="0.5in"/>
      <style:text-properties style:font-name="Times New Roman" fo:font-size="12pt" style:font-size-asian="12pt" style:font-size-complex="12pt" fo:language="bg" fo:country="BG"/>
    </style:style>
    <style:style style:name="P8" style:parent-style-name="Normal" style:family="paragraph">
      <style:text-properties style:font-name="Times New Roman" fo:font-size="12pt" style:font-size-asian="12pt" style:font-size-complex="12pt" fo:language="bg" fo:country="BG"/>
    </style:style>
    <style:style style:name="P9" style:parent-style-name="ListParagraph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0" style:parent-style-name="ListParagraph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1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2" style:parent-style-name="ListParagraph" style:family="paragraph">
      <style:paragraph-properties fo:text-indent="0.25in"/>
      <style:text-properties style:font-name="Times New Roman" fo:font-size="12pt" style:font-size-asian="12pt" style:font-size-complex="12pt" fo:language="bg" fo:country="BG"/>
    </style:style>
    <style:style style:name="P13" style:parent-style-name="ListParagraph" style:family="paragraph">
      <style:paragraph-properties fo:text-indent="0.25in"/>
      <style:text-properties style:font-name="Times New Roman" fo:font-size="12pt" style:font-size-asian="12pt" style:font-size-complex="12pt" fo:language="bg" fo:country="BG"/>
    </style:style>
    <style:style style:name="P14" style:parent-style-name="ListParagraph" style:family="paragraph">
      <style:paragraph-properties fo:text-indent="0.25in"/>
      <style:text-properties style:font-name="Times New Roman" fo:font-size="12pt" style:font-size-asian="12pt" style:font-size-complex="12pt" fo:language="bg" fo:country="BG"/>
    </style:style>
    <style:style style:name="P15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6" style:parent-style-name="ListParagraph" style:list-style-name="LFO2" style:family="paragraph">
      <style:text-properties style:font-name="Times New Roman" fo:font-size="12pt" style:font-size-asian="12pt" style:font-size-complex="12pt" fo:language="bg" fo:country="BG"/>
    </style:style>
    <style:style style:name="P17" style:parent-style-name="ListParagraph" style:family="paragraph">
      <style:paragraph-properties fo:line-height="10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8" style:parent-style-name="ListParagraph" style:family="paragraph">
      <style:paragraph-properties fo:line-height="100%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19" style:parent-style-name="ListParagraph" style:family="paragraph">
      <style:paragraph-properties fo:line-height="10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20" style:parent-style-name="ListParagraph" style:list-style-name="LFO2" style:family="paragraph"/>
    <style:style style:name="T2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24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25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26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27" style:parent-style-name="ListParagraph" style:list-style-name="LFO2" style:family="paragraph">
      <style:text-properties style:font-name="Times New Roman" fo:font-size="12pt" style:font-size-asian="12pt" style:font-size-complex="12pt" fo:language="bg" fo:country="BG"/>
    </style:style>
    <style:style style:name="P28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29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30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1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2" style:parent-style-name="ListParagraph" style:list-style-name="LFO2" style:family="paragraph">
      <style:text-properties style:font-name="Times New Roman" fo:font-size="12pt" style:font-size-asian="12pt" style:font-size-complex="12pt" fo:language="bg" fo:country="BG"/>
    </style:style>
    <style:style style:name="P33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4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6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37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8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9" style:parent-style-name="ListParagraph" style:list-style-name="LFO2" style:family="paragraph">
      <style:text-properties style:font-name="Times New Roman" fo:font-size="12pt" style:font-size-asian="12pt" style:font-size-complex="12pt" fo:language="bg" fo:country="BG"/>
    </style:style>
    <style:style style:name="P40" style:parent-style-name="ListParagraph" style:family="paragraph">
      <style:paragraph-properties fo:text-indent="0.25in"/>
      <style:text-properties style:font-name="Times New Roman" fo:font-size="12pt" style:font-size-asian="12pt" style:font-size-complex="12pt" fo:language="bg" fo:country="BG"/>
    </style:style>
    <style:style style:name="P41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2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3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44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5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6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7" style:parent-style-name="ListParagraph" style:list-style-name="LFO2" style:family="paragraph">
      <style:text-properties style:font-name="Times New Roman" fo:font-size="12pt" style:font-size-asian="12pt" style:font-size-complex="12pt" fo:language="bg" fo:country="BG"/>
    </style:style>
    <style:style style:name="P48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9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0" style:parent-style-name="Normal" style:family="paragraph">
      <style:paragraph-properties fo:margin-left="0.5in" fo:text-indent="0.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1" style:parent-style-name="ListParagraph" style:family="paragraph">
      <style:paragraph-properties fo:margin-left="0.75in">
        <style:tab-stops/>
      </style:paragraph-properties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55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6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7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8" style:parent-style-name="Normal" style:family="paragraph">
      <style:paragraph-properties fo:text-indent="0.5in"/>
      <style:text-properties style:font-name="Times New Roman" fo:font-size="12pt" style:font-size-asian="12pt" style:font-size-complex="12pt" fo:language="bg" fo:country="BG"/>
    </style:style>
    <style:style style:name="P59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60" style:parent-style-name="ListParagraph" style:family="paragraph">
      <style:paragraph-properties fo:margin-left="0.75in">
        <style:tab-stops/>
      </style:paragraph-properties>
      <style:text-properties fo:language="bg" fo:country="BG"/>
    </style:style>
    <style:style style:name="P61" style:parent-style-name="ListParagraph" style:family="paragraph">
      <style:paragraph-properties fo:margin-left="0.75in">
        <style:tab-stops/>
      </style:paragraph-properties>
      <style:text-properties fo:language="bg" fo:country="BG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bg" style:country-asian="BG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bg" style:country-asian="BG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76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bg" style:country-asian="BG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bg" style:country-asian="BG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bg" style:country-asian="BG"/>
    </style:style>
    <style:style style:name="P82" style:parent-style-name="Normal" style:family="paragraph">
      <style:paragraph-properties fo:text-align="justify" fo:margin-bottom="0in" fo:line-height="100%" fo:margin-left="2.95in" fo:text-indent="0.4916in">
        <style:tab-stops>
          <style:tab-stop style:type="left" style:position="-2.95in"/>
        </style:tab-stops>
      </style:paragraph-properties>
      <style:text-properties style:font-name="Times New Roman" fo:font-size="12pt" style:font-size-asian="12pt" style:font-size-complex="12pt" style:language-asian="bg" style:country-asian="BG"/>
    </style:style>
    <style:style style:name="P83" style:parent-style-name="Normal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P86" style:parent-style-name="ListParagraph" style:family="paragraph">
      <style:paragraph-properties fo:margin-left="0.75in">
        <style:tab-stops/>
      </style:paragraph-properties>
      <style:text-properties fo:language="bg" fo:country="BG"/>
    </style:style>
  </office:automatic-styles>
  <office:body>
    <office:text text:use-soft-page-breaks="true">
      <text:p text:style-name="P1">ОБЩИНСКА ИЗБИРАТЕЛНА КОМИСИЯ БОРОВАН</text:p>
      <text:p text:style-name="P2"/>
      <text:p text:style-name="P3">ПРОТОКОЛ</text:p>
      <text:p text:style-name="P4">№ 1</text:p>
      <text:p text:style-name="P5">Борован, 09. 09. 2023 г.</text:p>
      <text:p text:style-name="P6"/>
      <text:p text:style-name="P7">На 09.09. 2023 г. от 15:00 ч. в с. Борован, на ул. „Освобождение“ № 1 се проведе заседание на ОИК Борован. Присъстват 11 членове на комисията. Отсъстващи няма. Налице е необходимият кворум за провеждане на заседанието.<text:s/></text:p>
      <text:p text:style-name="P8">Заседанието протече по следния дневен ред:</text:p>
      <text:list text:style-name="LFO1" text:continue-numbering="true">
        <text:list-item>
          <text:p text:style-name="P9">Приемане на решения, свързани с организиране на работата на ОИК Борован</text:p>
        </text:list-item>
        <text:list-item>
          <text:p text:style-name="P10">Разни</text:p>
        </text:list-item>
      </text:list>
      <text:p text:style-name="P11">Гласували: Единадесет. „За“ – 11. „Против“ – 0 /няма/.</text:p>
      <text:p text:style-name="P12">Решението се приема.</text:p>
      <text:p text:style-name="P13">Заседанието се води от председателя на ОИК Борован<text:s/>-<text:s/>Димитър Сашков Попов.</text:p>
      <text:p text:style-name="P14"/>
      <text:p text:style-name="P15">По т.1 от дневния ред бяха предложени:</text:p>
      <text:list text:style-name="LFO2" text:continue-numbering="true">
        <text:list-item>
          <text:list>
            <text:list-item>
              <text:p text:style-name="P16">Проект за решение № 1 относно заседанията и начин на приемне на решения на ОИК Борован. След обсъждане проектът беше подложен на гласуване.</text:p>
            </text:list-item>
          </text:list>
        </text:list-item>
      </text:list>
      <text:p text:style-name="P17">Гласували: Единадесет. „За“: 11. „Против“: 0 /няма/.<text:s/></text:p>
      <text:p text:style-name="P18">Решението се приема под № 1 – МИ от 09. 09. 2023 г.</text:p>
      <text:p text:style-name="P19"/>
      <text:list text:style-name="LFO2" text:continue-numbering="true">
        <text:list-item>
          <text:list>
            <text:list-item>
              <text:p text:style-name="P20"><text:span text:style-name="T21">Проект за решение № 2 относно начин и място на обявяване решенията на ОИК Борован.</text:span><text:span text:style-name="T22"><text:s/></text:span><text:span text:style-name="T23">След обсъждане проектът беше предложен за гласуване.<text:s/></text:span></text:p>
            </text:list-item>
          </text:list>
        </text:list-item>
      </text:list>
      <text:p text:style-name="P24"><text:bookmark-start text:name="_Hlk145401913"/>Гласували: Единадесет. „За“ – 11. „Против“ – 0 /няма/.</text:p>
      <text:p text:style-name="P25"><text:bookmark-end text:name="_Hlk145401913"/>Решението се приема под № 2 – МИ от 09. 09. 2023 г.</text:p>
      <text:p text:style-name="P26"/>
      <text:list text:style-name="LFO2" text:continue-numbering="true">
        <text:list-item>
          <text:list>
            <text:list-item>
              <text:p text:style-name="P27"><text:s/>Проект за решение № 3 относно номерация на решенията на ОИК Борован.</text:p>
            </text:list-item>
          </text:list>
        </text:list-item>
      </text:list>
      <text:p text:style-name="P28">Не постъпиха предложения за изменение или допълване на проекта за решение и същият бе подложен на гласуване.</text:p>
      <text:p text:style-name="P29"><text:bookmark-start text:name="_Hlk145402115"/>Гласували: Единадесет. „За“ – 11. „Против“ – 0 /няма/.</text:p>
      <text:p text:style-name="P30"><text:bookmark-end text:name="_Hlk145402115"/>Решението се приема под № 3 – МИ от 09. 09. 2023 г.</text:p>
      <text:p text:style-name="P31"/>
      <text:list text:style-name="LFO2" text:continue-numbering="true">
        <text:list-item>
          <text:list>
            <text:list-item>
              <text:p text:style-name="P32">Проект за решение № 4 за избор на протоколчик на ОИК Борован.</text:p>
            </text:list-item>
          </text:list>
        </text:list-item>
      </text:list>
      <text:p text:style-name="P33">Цветана Гетовска предложи за протоколчик Росица Иванова Трифонова.<text:s/></text:p>
      <text:p text:style-name="P34">Други предложения не бяха направени.</text:p>
      <text:p text:style-name="P35">Предложението бе подложено на гласуване.</text:p>
      <text:p text:style-name="P36">Гласували: Единадесет. „За“ – 11. „Против“ – 0 /няма/.</text:p>
      <text:soft-page-break/>
      <text:p text:style-name="P37">Решението се приема под № 4 – МИ от 09. 09. 2023 г.</text:p>
      <text:p text:style-name="P38"/>
      <text:list text:style-name="LFO2" text:continue-numbering="true">
        <text:list-item>
          <text:list>
            <text:list-item>
              <text:p text:style-name="P39"><text:s/>Проект за решение № 5 за избор на<text:s/>членове за маркиране на печата<text:s/>на ОИК Борован.</text:p>
            </text:list-item>
          </text:list>
        </text:list-item>
      </text:list>
      <text:p text:style-name="P40">Бяха предложени Димитър Сашков Попов и Силия Иванова Иванова.</text:p>
      <text:p text:style-name="P41">Други предложения не бяха направени.</text:p>
      <text:p text:style-name="P42">Предложението бе подложено на гласуване.</text:p>
      <text:p text:style-name="P43">Гласували: Единадесет. „За“ – 11. „Против“ – 0 /няма/.</text:p>
      <text:p text:style-name="P44">ОИК Борован избра Димитър Сашков Попов и Силия Иванова Иванова да<text:s/>маркират<text:s/>печатите на ОИК Борован.</text:p>
      <text:p text:style-name="P45">Решението се приема под № 5 – МИ от 09. 09. 2023 г.</text:p>
      <text:p text:style-name="P46"/>
      <text:list text:style-name="LFO2" text:continue-numbering="true">
        <text:list-item>
          <text:list>
            <text:list-item>
              <text:p text:style-name="P47">Проект за решение № 6 относно създаване на работна група от специалисти към ОИК Борован.<text:s/></text:p>
            </text:list-item>
          </text:list>
        </text:list-item>
      </text:list>
      <text:p text:style-name="P48">Председателят Димитър Попов предложи като ИТ специалист – експерт към ОИК Борован Ерик Мирославов Тронков с ЕГН<text:s/>**********</text:p>
      <text:p text:style-name="P49">Председателят Димитър Попов предложи като специалист – технически сътрудник <text:s/>към ОИК Борован Ива Николова Александрова с ЕГН<text:s/>**********</text:p>
      <text:p text:style-name="P50">Други предложения не бяха направени и проектът за решение бе подложен на гласуване.</text:p>
      <text:p text:style-name="P51"><text:span text:style-name="T52">Гласували: Единадесет. „За“ – 11.</text:span><text:span text:style-name="T53"><text:s/></text:span><text:span text:style-name="T54">„Против“ – 0 /няма/.</text:span></text:p>
      <text:p text:style-name="P55">Като ИТ специалист – експерт към ОИК Борован се приема Ерик Мирославов Тронков, като специалист – технически сътрудник към ОИК Борован се приема Ива Николова Александрова.</text:p>
      <text:p text:style-name="P56">Решението се приема под № 6 – МИ от 09. 09. 2023 г.</text:p>
      <text:p text:style-name="P57"/>
      <text:p text:style-name="P58">По т.2 от дневния ред: относно определяне на график за дежурствата на членовете на комисията от 10. 09. 2024 г. До 16. 09. 2023 г.<text:s/></text:p>
      <text:p text:style-name="P59">Гласували: Единадесет. „За“ – 11. „Против“ – 0 /няма/.</text:p>
      <text:p text:style-name="P60"/>
      <text:p text:style-name="P61"/>
      <text:p text:style-name="P62"><text:span text:style-name="T63">Заседанието приключи в 1</text:span><text:span text:style-name="T64">8</text:span><text:span text:style-name="T65">.1</text:span><text:span text:style-name="T66">5</text:span><text:span text:style-name="T67"><text:s/>часа.</text:span></text:p>
      <text:p text:style-name="P68"/>
      <text:p text:style-name="P69"/>
      <text:p text:style-name="P70"/>
      <text:p text:style-name="P71">Протоколчик:<text:s/><text:tab/><text:tab/><text:tab/><text:tab/><text:tab/><text:s/>Председател:</text:p>
      <text:p text:style-name="P72"><text:span text:style-name="T73">Росица Трифонова</text:span><text:span text:style-name="T74"><text:s/></text:span><text:span text:style-name="T75"><text:tab/></text:span><text:span text:style-name="T76"><text:tab/></text:span><text:span text:style-name="T77"><text:tab/><text:s text:c="24"/></text:span><text:span text:style-name="T78">Димитър Попов</text:span></text:p>
      <text:p text:style-name="P79"/>
      <text:p text:style-name="P80"/>
      <text:p text:style-name="P81"/>
      <text:p text:style-name="P82"><text:s/>Секретар:</text:p>
      <text:p text:style-name="P83"><text:span text:style-name="T84"><text:s/></text:span><text:span text:style-name="T85">Силия Иванова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shtina</meta:initial-creator>
    <dc:creator>Obshtina</dc:creator>
    <meta:creation-date>2023-09-12T05:32:00Z</meta:creation-date>
    <dc:date>2023-09-12T06:50:00Z</dc:date>
    <meta:template xlink:href="Normal" xlink:type="simple"/>
    <meta:editing-cycles>6</meta:editing-cycles>
    <meta:editing-duration>PT4560S</meta:editing-duration>
    <meta:document-statistic meta:page-count="2" meta:paragraph-count="6" meta:word-count="476" meta:character-count="3188" meta:row-count="22" meta:non-whitespace-character-count="2718"/>
  </office:meta>
</office:document-meta>
</file>